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Wersakker 5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rsakker 57 in Mierlo</text:p>
            <text:p text:style-name="common-al">Besluitstatus: Verleend</text:p>
            <text:p text:style-name="common-al">Omschrijving: het brandveilig gebruik maken van het pand voor kinderopvang/BS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80800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{{startdatum inzagetermijn}} zes weken ter inzage. Om de stukken in te zien maakt u een afspraak via www.geldrop-mierlo.nl of telefoonnummer 14 040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{{De besluiten kunt u ook bekijken op www.ruimtelijkeplannen.nl.}}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5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Wersakker 5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551</meta:user-defined>
    <meta:user-defined meta:name="OVERHEIDop.GmbID/DC.identifier">gmb-2018-24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KE 57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505.46 383430.18</meta:user-defined>
    <meta:user-defined meta:name="OVERHEIDop.versieInformatie"/>
  </office:meta>
</office:document-meta>
</file>