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11 woningen, C.B. Kentiestraat 7-9-11-13, 3945 C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0940</text:p>
            <text:p text:style-name="common-al">Voor                            : renovatie 11 woningen</text:p>
            <text:p text:style-name="common-al">Locatie                        : C.B. Kentiestraat 7-9-11-13 (3945 CB) Cothen</text:p>
            <text:p text:style-name="common-al">                                      Kampweg 1 t/m 7 (3945 CG ) Cothen</text:p>
            <text:p text:style-name="common-al">Datum ontvangst        : 13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11 woningen, C.B. Kentiestraat 7-9-11-13, 3945 CB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50</meta:user-defined>
    <meta:user-defined meta:name="OVERHEIDop.GmbID/DC.identifier">gmb-2018-249550</meta:user-defined>
    <meta:user-defined meta:name="OVERHEID.TaxonomieBeleidsagenda/OVERHEID.category">Huisvesting | Organisatie en beleid</meta:user-defined>
    <meta:user-defined meta:name="OVERHEIDop.referentienummer">2018-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B 7</meta:user-defined>
    <meta:user-defined meta:name="OVERHEIDop.woonplaats">Cothen</meta:user-defined>
    <meta:user-defined meta:name="OVERHEIDop.straatnaam">C.B. Kenti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25 445420</meta:user-defined>
    <meta:user-defined meta:name="OVERHEIDop.versieInformatie"/>
  </office:meta>
</office:document-meta>
</file>