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519 Ashtonia, d.d. 24 mei t/m 16 juni 2019, Zwitsalterrein, Vlijtse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Ashtoni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4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519 Ashtonia, d.d. 24 mei t/m 16 juni 2019, Zwitsalterrein, Vlijtseweg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48</meta:user-defined>
    <meta:user-defined meta:name="OVERHEIDop.GmbID/DC.identifier">gmb-2018-2495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12</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932 470923</meta:user-defined>
    <meta:user-defined meta:name="OVERHEIDop.versieInformatie"/>
  </office:meta>
</office:document-meta>
</file>