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straat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18 een aanvraag voor een omgevingsvergunning ontvangen. Dit betreft het vellen van 12 bomen ter plaatse van de Kanaalstraat 31 in Gouda. De aanvraag is geregistreerd onder kenmerk 201829140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54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naalstraa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45</meta:user-defined>
    <meta:user-defined meta:name="OVERHEIDop.GmbID/DC.identifier">gmb-2018-24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SH 3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47 447637</meta:user-defined>
    <meta:user-defined meta:name="OVERHEIDop.versieInformatie"/>
  </office:meta>
</office:document-meta>
</file>