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dubbel glas, Roomeinde 3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30 te Broek in Waterland voor het plaatsen van dubbel glas</text:p>
            <text:p text:style-name="common-al">(ingekomen 8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5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dubbel glas, Roomeinde 3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43</meta:user-defined>
    <meta:user-defined meta:name="OVERHEIDop.GmbID/DC.identifier">gmb-2018-249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P 30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74 494506</meta:user-defined>
    <meta:user-defined meta:name="OVERHEIDop.versieInformatie"/>
  </office:meta>
</office:document-meta>
</file>