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501 Tiny House Jamboree, d.d. 18 mei 2019, Zwitsalterrein, Vlijtse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iny House Jamboree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4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4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501 Tiny House Jamboree, d.d. 18 mei 2019, Zwitsalterrein, Vlijtseweg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42</meta:user-defined>
    <meta:user-defined meta:name="OVERHEIDop.GmbID/DC.identifier">gmb-2018-249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12</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935 470918</meta:user-defined>
    <meta:user-defined meta:name="OVERHEIDop.versieInformatie"/>
  </office:meta>
</office:document-meta>
</file>