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481  Jeugdverkeersexamens, d.d. 9 t/m 12 april 2019, vanaf het Marktplei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Jeugdverkeersexamen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53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3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3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481  Jeugdverkeersexamens, d.d. 9 t/m 12 april 2019, vanaf het Marktplei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39</meta:user-defined>
    <meta:user-defined meta:name="OVERHEIDop.GmbID/DC.identifier">gmb-2018-2495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44 44</meta:user-defined>
    <meta:user-defined meta:name="OVERHEIDop.woonplaats">Apeldoorn</meta:user-defined>
    <meta:user-defined meta:name="OVERHEIDop.straatnaam">Markt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469 469854</meta:user-defined>
    <meta:user-defined meta:name="OVERHEIDop.versieInformatie"/>
  </office:meta>
</office:document-meta>
</file>