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melding akkoord voor optreden van band op 22 december 2018 - Sportlaan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9 november 2018.</text:span>
          </text:p>
            <text:p text:style-name="common-al">Optreden van band op 22 december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49537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537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537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melding akkoord voor optreden van band op 22 december 2018 - Sportlaan 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537</meta:user-defined>
    <meta:user-defined meta:name="OVERHEIDop.GmbID/DC.identifier">gmb-2018-2495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HZ 44a</meta:user-defined>
    <meta:user-defined meta:name="OVERHEIDop.woonplaats">Aalsmeer</meta:user-defined>
    <meta:user-defined meta:name="OVERHEIDop.straatnaam">Sportlaa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553 475557</meta:user-defined>
    <meta:user-defined meta:name="OVERHEIDop.versieInformatie"/>
  </office:meta>
</office:document-meta>
</file>