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verkorte bewaartermijn cliëntdossiers Sociale Zak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alburg;</text:p>
            <text:p text:style-name="al"/>
            <text:p text:style-name="al">Gezien dat de bewaartermijn cliëntdossiers sociale zaken opgemaakt voor 1 januari 2017 teruggebracht kan worden tot 7 jaar;</text:p>
            <text:p text:style-name="al"/>
            <text:p text:style-name="al">Dit de nodige financiële en praktische voordelen met zich meebrengt;</text:p>
            <text:p text:style-name="al"/>
            <text:p text:style-name="al">De gemeenten Woudrichem en Werkendam reeds dit besluit hebben genomen;</text:p>
            <text:p text:style-name="al"/>
            <text:p text:style-name="al">Het de afsluiting van de cliëntdossiers voor Aalburg en de werkzaamheden voor de nieuw te vormen gemeente Altena vergemakkelijkt;</text:p>
            <text:p text:style-name="al"/>
            <text:p text:style-name="al">besluiten vast te stellen:</text:p>
            <text:p text:style-name="al"/>
            <text:p text:style-name="al">de "Beleidsregel verkorte bewaartermijn cliëntdossiers sociale zaken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waartermijn voor cliëntdossiers Sociale Zaken opgemaakt voor 1 januari 2017 te verkorten van 20 naar 7 jaar na beëindiging van de uitker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erjaringstermijn voor terugvordering van een ten onrechte verleende uitkering (uitkeringsfraude) over de periode 1997 - 2004 vast te stellen op 5 jaar na de rechtmatigheidstoets bij beëindiging van de uitker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beleidsregel treedt de dag na bekendmaking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</text:span> </text:p>
            <text:p text:style-name="al">Deze regeling kan worden aangehaald als de "Beleidsregel verkorte bewaartermijn cliëntdossiers sociale zaken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ze beleidsregel is vastgesteld door het college van burgemeester en wethouders van Aalburg op 13 november 2018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burg</text:p>
            </table:table-cell>
            <table:table-cell office:value-type="string" table:style-name="header.C">
              <text:p text:style-name="headerright"><text:span text:style-name="nr">Nr. 24953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3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3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verkorte bewaartermijn cliëntdossiers Social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35</meta:user-defined>
    <meta:user-defined meta:name="OVERHEIDop.GmbID/DC.identifier">gmb-2018-249535</meta:user-defined>
    <meta:user-defined meta:name="OVERHEID.TaxonomieBeleidsagenda/OVERHEID.category">Bestuur | Organisatie en beleid</meta:user-defined>
    <meta:user-defined meta:name="OVERHEID.Gemeente/DC.spatial">Aalburg</meta:user-defined>
    <meta:user-defined meta:name="DC.source">Onbekend;</meta:user-defined>
    <meta:user-defined meta:name="DCTERMS.alternative">Beleidsregel verkorte bewaartermijn cliëntdossiers sociale zak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burg</meta:user-defined>
    <dc:language>nl</dc:language>
    <meta:user-defined meta:name="xs:date/OVERHEIDop.startdatum">2018-11-22</meta:user-defined>
    <meta:user-defined meta:name="OVERHEIDgvop.Informatietype/DC.type">Beleidsregels</meta:user-defined>
    <meta:user-defined meta:name="OVERHEID.Gemeente/DCTERMS.publisher">Aalburg</meta:user-defined>
    <meta:user-defined meta:name="OVERHEID.Gemeente/OVERHEID.authority">Aalburg</meta:user-defined>
    <meta:user-defined meta:name="OVERHEIDop.betreftRegeling">CVDR614476_1</meta:user-defined>
    <meta:user-defined meta:name="OVERHEIDop.versieInformatie"/>
  </office:meta>
</office:document-meta>
</file>