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wijzigen van het gebruik van kantoor naar woning, Molengouw 5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>  </text:p>
            <text:p text:style-name="common-al">Weigering aanvraag omgevingsvergunning, Molengouw 58 te Broek in Waterland voor het wijzigen van het gebruik van kantoor naar woning</text:p>
            <text:p text:style-name="common-al">(weigering verzonden d.d. 13 november 2018)</text:p>
            <text:p text:style-name="common-al"/>
            <text:p text:style-name="common-al">Voor de activiteit(en):</text:p>
            <text:p text:style-name="common-al"/>
            <text:list text:style-name="id1-3-2-1-1-9">
              <text:list-item text:style-override="id1-3-2-1-1-9-1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common-al"/>
            <text:p text:style-name="common-al"> 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5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wijzigen van het gebruik van kantoor naar woning, Molengouw 5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34</meta:user-defined>
    <meta:user-defined meta:name="OVERHEIDop.GmbID/DC.identifier">gmb-2018-24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5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61 493835</meta:user-defined>
    <meta:user-defined meta:name="OVERHEIDop.versieInformatie"/>
  </office:meta>
</office:document-meta>
</file>