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499 Schaapscheerdersdag, d.d. 16 juni 2019, Hoog Buurlo 3 in Radio Kootwijk</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Schaapscheerders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53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3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3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499 Schaapscheerdersdag, d.d. 16 juni 2019, Hoog Buurlo 3 in Radio Koot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33</meta:user-defined>
    <meta:user-defined meta:name="OVERHEIDop.GmbID/DC.identifier">gmb-2018-2495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8BB 3</meta:user-defined>
    <meta:user-defined meta:name="OVERHEIDop.woonplaats">Radio Kootwijk</meta:user-defined>
    <meta:user-defined meta:name="OVERHEIDop.straatnaam">Hoog Buurlo</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86581 465661</meta:user-defined>
    <meta:user-defined meta:name="OVERHEIDop.versieInformatie"/>
  </office:meta>
</office:document-meta>
</file>