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G nummer 37, Zuidpolder kavel 304, Hilhorstweg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G nummer 37, Zuidpolder kavel 304, Hilhorstweg, 3755 SV, het bouwen van een vrijstaande woning, ingekomen 15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953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3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G nummer 37, Zuidpolder kavel 304, Hilhorstweg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532</meta:user-defined>
    <meta:user-defined meta:name="OVERHEIDop.GmbID/DC.identifier">gmb-2018-249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9 473045</meta:user-defined>
    <meta:user-defined meta:name="OVERHEIDop.versieInformatie"/>
  </office:meta>
</office:document-meta>
</file>