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490 Festival Levenslustig, d.d. 15 juni 2019, Stadsakkers aan de Dommeweg 5B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estival Levenslusti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490 Festival Levenslustig, d.d. 15 juni 2019, Stadsakkers aan de Dommeweg 5B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31</meta:user-defined>
    <meta:user-defined meta:name="OVERHEIDop.GmbID/DC.identifier">gmb-2018-249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D 5b</meta:user-defined>
    <meta:user-defined meta:name="OVERHEIDop.woonplaats">Apeldoorn</meta:user-defined>
    <meta:user-defined meta:name="OVERHEIDop.straatnaam">Domm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618 471893</meta:user-defined>
    <meta:user-defined meta:name="OVERHEIDop.versieInformatie"/>
  </office:meta>
</office:document-meta>
</file>