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erfoeliestraat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18 heeft de gemeente een aanvraag ontvangen voor het plaatsen van een fietsenschuur in de voortuin van de woning op locatie Kamperfoeliestraat 30 te Bussum. De aanvraag is geregistreerd onder zaaknummer HZ_WABO-18-2049.</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53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3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3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perfoeliestraat 3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30</meta:user-defined>
    <meta:user-defined meta:name="OVERHEIDop.GmbID/DC.identifier">gmb-2018-249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GD 3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390.57 476159.4</meta:user-defined>
    <meta:user-defined meta:name="OVERHEIDop.versieInformatie"/>
  </office:meta>
</office:document-meta>
</file>