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Van Starkenborghkanaal ZZ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een eik op locatie Van Starkenborghkanaal ZZ te Zuid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4952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2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2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Van Starkenborghkanaal ZZ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9529</meta:user-defined>
    <meta:user-defined meta:name="OVERHEIDop.GmbID/DC.identifier">gmb-2018-249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239.93 586015.96</meta:user-defined>
    <meta:user-defined meta:name="OVERHEIDop.versieInformatie"/>
  </office:meta>
</office:document-meta>
</file>