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Het Ambacht 15, 3155 AK Maasland - Het vergro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groten van een bedrijfshal aan Het Ambacht 15, 3155 AK Maasland (12-11-2018) (Z-HZ_WABO-2018-0488).</text:p>
                <text:p text:style-name="al"/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952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2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2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Ambacht 15, 3155 AK Maasland - Het vergro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28</meta:user-defined>
    <meta:user-defined meta:name="OVERHEIDop.GmbID/DC.identifier">gmb-2018-24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K 15</meta:user-defined>
    <meta:user-defined meta:name="OVERHEIDop.woonplaats">Maasland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624 439210</meta:user-defined>
    <meta:user-defined meta:name="OVERHEIDop.versieInformatie"/>
  </office:meta>
</office:document-meta>
</file>