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rik, Kempweg 15, melding activiteitenbesluit (22-11-2018)</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melding Activiteitenbesluit t.b.v. de teelt van aardbeistek en aardbeiplanten in en buiten de glasopstanden.</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9522</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22</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22</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terik, Kempweg 15, melding activiteitenbesluit (22-1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522</meta:user-defined>
    <meta:user-defined meta:name="OVERHEIDop.GmbID/DC.identifier">gmb-2018-2495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4ND 15</meta:user-defined>
    <meta:user-defined meta:name="OVERHEIDop.woonplaats">Meterik</meta:user-defined>
    <meta:user-defined meta:name="OVERHEIDop.straatnaam">Kemp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779 386506</meta:user-defined>
    <meta:user-defined meta:name="OVERHEIDop.versieInformatie"/>
  </office:meta>
</office:document-meta>
</file>