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ouwen van een erker met een luifel aan de voorzijde, een uitbouw aan de rechterzijgevel en het bouwen van berging, Zwaluwtong 84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komen aanvraag omgevingsvergunning, Zwaluwtong 84 te Monnickendam voor het bouwen van een erker met een luifel aan de voorzijde, een uitbouw aan de rechterzijgevel en het bouwen van berging</text:p>
            <text:p text:style-name="common-al">(ingekomen 13 november 2018)</text:p>
            <text:p text:style-name="common-al"/>
            <text:p text:style-name="common-al">Voor de activiteit(en):</text:p>
            <text:p text:style-name="common-al"/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<text:span text:style-name="nadrukvet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9521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2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2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erker met een luifel aan de voorzijde, een uitbouw aan de rechterzijgevel en het bouwen van berging, Zwaluwtong 84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521</meta:user-defined>
    <meta:user-defined meta:name="OVERHEIDop.GmbID/DC.identifier">gmb-2018-249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KS 84</meta:user-defined>
    <meta:user-defined meta:name="OVERHEIDop.woonplaats">Monnickendam</meta:user-defined>
    <meta:user-defined meta:name="OVERHEIDop.straatnaam">Zwaluwton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641 495536</meta:user-defined>
    <meta:user-defined meta:name="OVERHEIDop.versieInformatie"/>
  </office:meta>
</office:document-meta>
</file>