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uinerveen, Hoofdstraat 1, het houden van een kerstmarkt op 9 december 2018,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Buinerveen</text:span> </text:p>
            <text:p text:style-name="common-al">Hoofdstraat 1, vergunning verleend voor het houden van een kerstmarkt</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952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2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2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uinerveen, Hoofdstraat 1, het houden van een kerstmarkt op 9 december 2018,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20</meta:user-defined>
    <meta:user-defined meta:name="OVERHEIDop.GmbID/DC.identifier">gmb-2018-2495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4PA 1</meta:user-defined>
    <meta:user-defined meta:name="OVERHEIDop.woonplaats">Buinerveen</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5400 550777</meta:user-defined>
    <meta:user-defined meta:name="OVERHEIDop.versieInformatie"/>
  </office:meta>
</office:document-meta>
</file>