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inq/Bob Groot Grondverzet, Helperzoom 4, 9722 BD Groningen ─ veranderen van het bedrijf (grondwaterbemaling tbv werkzaamheden) (201870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4.0 Afdeling; 2.4 Bodem; 3.1.3 Lozen van hemelwater, dat niet afkomstig is van een bodembeschermende voorziening; 3.3.1 Afleveren van vloeibare brandstof of gecomprimeerd aardgas aan motorvoertuigen voor het wegverkeer of afleveren van vloeibare brandstof aan spoorvoertuigen; 3.4.2. Opslaan in ondergrondse opslagtanks van vloeibare brandstof, afgewerkte olie, bepaalde organische oplosmiddelen of vloeibare bodembedreigende stoffen die geen gev. stoffen of CMR-stoffen zij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5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Tinq/Bob Groot Grondverzet, Helperzoom 4, 9722 BD Groningen ─ veranderen van het bedrijf (grondwaterbemaling tbv werkzaamheden) (2018702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52</meta:user-defined>
    <meta:user-defined meta:name="OVERHEIDop.GmbID/DC.identifier">gmb-2018-249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D</meta:user-defined>
    <meta:user-defined meta:name="OVERHEIDop.woonplaats">Groningen</meta:user-defined>
    <meta:user-defined meta:name="OVERHEIDop.straatnaam">Helperzoo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84 580509</meta:user-defined>
    <meta:user-defined meta:name="OVERHEIDop.versieInformatie"/>
  </office:meta>
</office:document-meta>
</file>