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mgevingsvergunning  Burgerweg nabij nr. 7 (sectie I 00113, 3155 DA) in Maasland voor het vervangen van een duiker voor een duiker met grotere diameter</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vangen van een duiker voor een duiker met grotere diameter aan de Burgerweg nabij nr. 7 (sectie I 00113, 3155 DA) in Maasland (16-11-2018) (Z-HZ_WABO-2018-0553).</text:p>
                <text:p text:style-name="al"/>
              </text:list-item>
            </text:list>
            <text:p text:style-name="common-al">Bovenstaande plannen kunnen worden ingezien van maandag  tot en met vrijdag tijdens de openingstijden in het gemeentehuis (Anna van Raesfeltstraat 37 in Schipluiden).</text:p>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last-al">Voor nadere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49519</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519</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519</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Burgerweg nabij nr. 7 (sectie I 00113, 3155 DA) in Maasland voor het vervangen van een duiker voor een duiker met grotere diame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519</meta:user-defined>
    <meta:user-defined meta:name="OVERHEIDop.GmbID/DC.identifier">gmb-2018-2495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DA 7</meta:user-defined>
    <meta:user-defined meta:name="OVERHEIDop.woonplaats">Maasland</meta:user-defined>
    <meta:user-defined meta:name="OVERHEIDop.straatnaam">Burger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7387 441101</meta:user-defined>
    <meta:user-defined meta:name="OVERHEIDop.versieInformatie"/>
  </office:meta>
</office:document-meta>
</file>