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72 Zwientjestocht, d.d. 23 en 24 februari 2019, start en finish bij CSV,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Zwientjestocht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1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72 Zwientjestocht, d.d. 23 en 24 februari 2019, start en finish bij CSV, Sportpark Orderbos 13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18</meta:user-defined>
    <meta:user-defined meta:name="OVERHEIDop.GmbID/DC.identifier">gmb-2018-249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13</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543 468390</meta:user-defined>
    <meta:user-defined meta:name="OVERHEIDop.versieInformatie"/>
  </office:meta>
</office:document-meta>
</file>