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rikslaan 1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nabij Larikslaan 190, 3053LG  of kadastraal object  SBK01 - C - 1502 - G , kappen van 6 houtopstanden i.v.m. nieuwbouw ( aanvraagdatum 12-11-2018, dossiernummer OMV.18.11.00184).</text:p>
            <text:p text:style-name="common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9508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508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508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arikslaan 19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9508</meta:user-defined>
    <meta:user-defined meta:name="OVERHEIDop.GmbID/DC.identifier">gmb-2018-2495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53LG 190</meta:user-defined>
    <meta:user-defined meta:name="OVERHEIDop.woonplaats">Rotterdam</meta:user-defined>
    <meta:user-defined meta:name="OVERHEIDop.straatnaam">Larikslaan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2159 441805</meta:user-defined>
    <meta:user-defined meta:name="OVERHEIDop.versieInformatie"/>
  </office:meta>
</office:document-meta>
</file>