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stgaag nabij nr. 28 (sectie I 1621, 3155 DE) in Maasland voor het vervangen van een duiker voor een duiker met grotere diame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voor een duiker met grotere diameter aan de Westgaag nabij nr. 28 (sectie I 1621, 3155 DE) in Maasland (16-11-2018) (Z-HZ_WABO-2018-0552).</text:p>
              </text:list-item>
            </text:list>
            <text:p text:style-name="common-al"/>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50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estgaag nabij nr. 28 (sectie I 1621, 3155 DE) in Maasland voor het vervangen van een duiker voor een duiker met grotere diam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00</meta:user-defined>
    <meta:user-defined meta:name="OVERHEIDop.GmbID/DC.identifier">gmb-2018-24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08 440554</meta:user-defined>
    <meta:user-defined meta:name="OVERHEIDop.versieInformatie"/>
  </office:meta>
</office:document-meta>
</file>