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cardie 1, 3 e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Picardie 1, 3 en 5 te Venlo</text:span>
          </text:p>
            <text:p text:style-name="common-al">Voor het vervangen van kozijnen</text:p>
            <text:p text:style-name="common-al">Verzonden op 20 november 2018</text:p>
            <text:p text:style-name="common-al">Kenmerk 13276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9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9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cardie 1, 3 en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99</meta:user-defined>
    <meta:user-defined meta:name="OVERHEIDop.GmbID/DC.identifier">gmb-2018-249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90.96 375819.01</meta:user-defined>
    <meta:user-defined meta:name="OVERHEIDop.versieInformatie"/>
  </office:meta>
</office:document-meta>
</file>