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8 een besluit genomen op de aanvraag met zaaknummer HZ_WABO-18-1741 voor het uitbreiden van de woning aan de achterzijde door het gedeeltelijk dichtmaken van het balkon op locatie Huizerweg 1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4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94</meta:user-defined>
    <meta:user-defined meta:name="OVERHEIDop.GmbID/DC.identifier">gmb-2018-249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X 1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03.38 476448.8</meta:user-defined>
    <meta:user-defined meta:name="OVERHEIDop.versieInformatie"/>
  </office:meta>
</office:document-meta>
</file>