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4a in Halle, het vernie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Bronckhorst een besluit genomen op de aanvraag voor een omgevingsvergunning. De aanvraag is geregistreerd onder kenmerk SXO57623355. De aanvraag gaat over het vernieuwen en vergroten van een schuur aan de Meuhoek 4a in Halle. De bezwaartermijn start op 22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4a in Halle, het vernieuwen en vergro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91</meta:user-defined>
    <meta:user-defined meta:name="OVERHEIDop.GmbID/DC.identifier">gmb-2018-24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4a</meta:user-defined>
    <meta:user-defined meta:name="OVERHEID.PostcodeHuisnummer/OVERHEIDop.postcodeHuisnummer">7025DR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rekening_spant_pdf|exb-2018-67597</meta:user-defined>
    <meta:user-defined meta:name="OVERHEIDop.externeBijlage">Aanvraagformulier (publiceerbare versie)|exb-2018-67598</meta:user-defined>
    <meta:user-defined meta:name="OVERHEIDop.externeBijlage">18.103 Berekening Kapschuur Meuhoek 4 Halle|exb-2018-67599</meta:user-defined>
    <meta:user-defined meta:name="OVERHEIDop.externeBijlage">1806-1.pdf|exb-2018-67600</meta:user-defined>
    <meta:user-defined meta:name="OVERHEIDop.externeBijlage">vergunning|exb-2018-67601</meta:user-defined>
    <meta:user-defined meta:name="OVERHEID.EPSG28992/DC.spatial">227871.06 443760.97</meta:user-defined>
    <meta:user-defined meta:name="OVERHEID.EPSG28992/DC.spatial">227886.06 443737.96</meta:user-defined>
    <meta:user-defined meta:name="OVERHEIDop.versieInformatie"/>
  </office:meta>
</office:document-meta>
</file>