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dijslaan  118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aradijslaan  118 A, 3034ST,  het woonpand te verbouwen naar 19 woningen. In de bestaande situatie zijn 25 woningen aanwezig. Tevens worden de bestaande dakkapellen vergroot, balkons gerealiseerd aan de achterzijde en wordt het gebouw voorzien van een dakterras. ( datum besluit  15-11-2018, dossiernummer OMV.18.07.00424).</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49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9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9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dijslaan  118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90</meta:user-defined>
    <meta:user-defined meta:name="OVERHEIDop.GmbID/DC.identifier">gmb-2018-249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ST 118a</meta:user-defined>
    <meta:user-defined meta:name="OVERHEIDop.woonplaats">Rotterdam</meta:user-defined>
    <meta:user-defined meta:name="OVERHEIDop.straatnaam">Paradijs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441 438971</meta:user-defined>
    <meta:user-defined meta:name="OVERHEIDop.versieInformatie"/>
  </office:meta>
</office:document-meta>
</file>