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ijckmeesterweg 9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november 2018 met zaaknummer <text:span text:style-name="nadrukvet">M-SLM180348 </text:span>voor het verwijderen van asbest (dakplaten) op de locatie <text:span text:style-name="nadrukvet">Dijckmeesterweg 9 in Philippine</text:span>.</text:p>
            <text:p text:style-name="common-al">De sloopmelding is op 20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948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48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Dijckmeesterweg 9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9487</meta:user-defined>
    <meta:user-defined meta:name="OVERHEIDop.GmbID/DC.identifier">gmb-2018-249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PN 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0499.81 366718.82</meta:user-defined>
    <meta:user-defined meta:name="OVERHEIDop.versieInformatie"/>
  </office:meta>
</office:document-meta>
</file>