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van de gemeenteraad van de gemeente Delft houdende regels omtrent de heffing en invordering van reinigingsheffingen Verordening reinigingsheffingen Delft 2019</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8 september 2018;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19</text:span>
          </text:p>
            <text:p text:style-name="al">(Verordening reinigingsheffingen Delf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p text:style-name="al">a.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 maken” in hoofdstuk 2 Afvalstoffenheffing: gebruik maken in de zin van artikel 15.33 Wet milieubeheer;</text:p>
                </text:list-item>
                <text:list-item text:style-override="id1-3-2-2-1-3-3-9">
                  <text:number>i.</text:number>
                  <text:p text:style-name="al">perceel: voor de toepassing van deze verordening wordt als één perceel aangemerkt:</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19".</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 1. </text:number>
                  <text:p text:style-name="al">De verordening reinigingsheffingen Delft 2018 wordt ingetrokken met ingang van de in het derde lid genoemde datum van ingang van de heffing, met dien verstande dat zij van toepassing blijft op de belastbare feiten die zich voor die datum hebben voorgedaan.</text:p>
                </text:list-item>
                <text:list-item text:style-override="id1-3-2-2-4-5-3">
                  <text:number> 2. </text:number>
                  <text:p text:style-name="al">Deze verordening treedt in werking met ingang van de eerste dag na die van bekendmaking.</text:p>
                </text:list-item>
                <text:list-item text:style-override="id1-3-2-2-4-5-4">
                  <text:number> 3. </text:number>
                  <text:p text:style-name="al">De datum van ingang van de heffing is 1 januari 2019.</text:p>
                </text:list-item>
                <text:list-item text:style-override="id1-3-2-2-4-5-5">
                  <text:number> 4. </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18.</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1</text:span> Tarieventabel Reinigingsheffingen Delft 2019</text:p>
          <text:p text:style-name="al">
          <text:span text:style-name="nadrukvet">Afvalstoffenheffing</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p text:style-name="table_al">
                    <text:span text:style-name="nadrukvet">Hoofdstuk 1</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gebruik van een perceel ten aanzien waarvan ingevolge artikel 10.21 van de Wet milieubeheer een verplichting tot het inzamelen van huishoudelijke afvalstoffen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oor een éénpersoonshuis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7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een meerpersoonshuis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66</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Reinigingsrecht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p>
                  <text:p text:style-name="table_al">
                    <text:span text:style-name="nadrukvet">Hoofdstuk 2</text:span>
                  </text:p>
                </table:table-cell>
                <table:table-cell table:style-name="cell_frame_all" table:number-rows-spanned="1" table:number-columns-spanned="3">
                  <text:p text:style-name="table_al">  </text:p>
                  <text:p text:style-name="table_al">
                    <text:span text:style-name="nadrukvet">Inzamelen per gewone ophaaldiens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01,2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als bedoeld in 2.1 wordt, indien meer dan 480 liter afval per 2 weken wordt ingezameld, per 240 liter vermeerder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02,14</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3">
                  <text:p text:style-name="table_al">
                    <text:span text:style-name="nadrukvet">Incidentele inzameling buiten gewone rout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de incidentele inzameling van afvalstoffen, per inzameling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0,2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van 3.1 wordt, indien het afval betreft dat per hectoliter minder weegt dan 25 kilogram, voor elke hectoliter ingezameld afval verhoogd me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6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an 3.1 wordt, indien het afval betreft dat per hectoliter meer weegt dan 25 kilogram, voor elke 25 kilogram ingezameld afval verhoogd met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67</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3">
                  <text:p text:style-name="table_al">
                    <text:span text:style-name="nadrukvet">Verhoging van het 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zaterdag de verhoging 75%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zondag of een algemeen erkende feest- of gedenkdag de verhoging 100%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ort bij en maakt deel uit van het raadsbesluit van 8 november 2018 tot vaststelling van de Verordening reinigingsheffingen Delft 2019.</text:p>
          <text:p text:style-name="al"/>
        </text:section>
        <text:section text:name="nota-toelichting_id1-3-2-5" text:style-name="nota-toelichting">
          <text:p text:style-name="kop_level0"><text:span text:style-name="label"/> <text:span text:style-name="nr"/> Toelichting </text:p>
          <text:p text:style-name="al">op de Verordening reinigingsheffingen Delft 2019.</text:p>
          <text:p text:style-name="al"/>
          <text:p text:style-name="al">
          <text:span text:style-name="nadrukvet">Tarieven</text:span>
        </text:p>
          <text:p text:style-name="al">In het product Reiniging zijn alle kosten en inkomsten opgenomen die gerelateerd zijn aan de afvalinzameling en –verwerking, zoals de kosten van deelneming in de GR Avalex, de inzameling van kringloopgoederen, administratie en toezicht alsmede beleid en beheer. Ook een deel van de veegkosten (€ 0,6 miljoen) wordt binnen dit product verantwoord. Buiten het product Reiniging zijn er nog kosten van BTW (€ 1,7 miljoen) en overhead (€ 0,3 miljoen) die aan de afvalstoffenheffing worden toegerekend. Het totaal van deze kosten bedraagt € 15,7 miljoen; dit bedrag mag worden doorberekend in de afvalstoffenheffing. </text:p>
          <text:p text:style-name="al"/>
          <text:p text:style-name="al">Het tarief van de afvalstoffenheffing mag ten hoogste kostendekkend zijn. Het product Reiniging is een zogenaamd ‘gesloten circuit’: de inkomsten worden uitsluitend besteed aan de uitvoering van de reinigingstaak. De inkomsten bestaan uit de heffingen en de vergoeding voor de inzameling en verwerking van grondstoffen zoals PMD en de vergoeding voor zwerfafval.</text:p>
          <text:p text:style-name="al"/>
          <text:p text:style-name="al">Het uitgangspunt is dat de Reiniging volledig kostendekkend is. Hiervan is evenwel met ingang van 2017 afgeweken. In 2019 wordt het tarief aangepast met 1,67%: dit is minder dan de CPI index. Hiermee komen de inkomsten uit de heffing en vergoedingen op € 15,16 miljoen. Een resterend tekort wordt bij de jaarrekening afgerekend met de reserve Reiniging. Indien de reserve ontoereikend is, wordt afgerekend met de Algemene middelen.</text:p>
          <text:p text:style-name="al">Het dekkingspercentage (exclusief bijdrage uit de Algemene middelen) is 9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4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de heffing en invordering van reinigingsheffingen Verordening reinigingsheffingen Delf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83</meta:user-defined>
    <meta:user-defined meta:name="OVERHEIDop.GmbID/DC.identifier">gmb-2018-249483</meta:user-defined>
    <meta:user-defined meta:name="OVERHEID.TaxonomieBeleidsagenda/OVERHEID.category">Financiën | Organisatie en beleid</meta:user-defined>
    <meta:user-defined meta:name="OVERHEID.Gemeente/DC.spatial">Delft</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3773443</meta:user-defined>
    <meta:user-defined meta:name="DCTERMS.alternative">Verordening reinigingsheffingen Delft 2019</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1-23</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14474_1</meta:user-defined>
    <meta:user-defined meta:name="OVERHEIDop.versieInformatie"/>
  </office:meta>
</office:document-meta>
</file>