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-SLM180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anuari 2018 voor het verwijderen van asbesthoudende platen op de locatie <text:span text:style-name="nadrukvet">Knol 34 in Hoek</text:span>. De sloopmelding is op 31 januari 2018 geaccepteerd.</text:p>
            <text:p text:style-name="common-al">Terneuzen, 7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4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-SLM180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948</meta:user-defined>
    <meta:user-defined meta:name="OVERHEIDop.GmbID/DC.identifier">gmb-2018-24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PV 3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996.63 371193.64</meta:user-defined>
    <meta:user-defined meta:name="OVERHEIDop.versieInformatie"/>
  </office:meta>
</office:document-meta>
</file>