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ussestraat 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russestraat  7A, 3031SH, het kappen van 2 bomen (Gleditsia triacanthus) op het achtererf  ( aanvraagdatum 15-11-2018, dossiernummer OMV.18.11.00251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9469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46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46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ussestraat  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469</meta:user-defined>
    <meta:user-defined meta:name="OVERHEIDop.GmbID/DC.identifier">gmb-2018-249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1SH 7b</meta:user-defined>
    <meta:user-defined meta:name="OVERHEIDop.woonplaats">Rotterdam</meta:user-defined>
    <meta:user-defined meta:name="OVERHEIDop.straatnaam">Brusse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467 437827</meta:user-defined>
    <meta:user-defined meta:name="OVERHEIDop.versieInformatie"/>
  </office:meta>
</office:document-meta>
</file>