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94 a in Bergeijk,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35</text:p>
            <text:p text:style-name="common-al">Datum ontvangst: 20 november 2018</text:p>
            <text:p text:style-name="common-al">Omschrijving: Eykereind 94 a in Bergeijk, plaatsen van een reclamebor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4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94 a in Bergeijk, plaatsen van een reclam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68</meta:user-defined>
    <meta:user-defined meta:name="OVERHEIDop.GmbID/DC.identifier">gmb-2018-24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94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475 370582</meta:user-defined>
    <meta:user-defined meta:name="OVERHEIDop.versieInformatie"/>
  </office:meta>
</office:document-meta>
</file>