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ap van der Hoekplaat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Jaap van der Hoekplaats 1, 3067AD of kadastraal object KLG00 - K - 2110 - G, kappen van  52 bomen van diverse soorten zie tekening en 65 m2 bosplantsoen: reconstructie en rioolvervanging  Architectenbuurt F1 winkelcentrum .  ( aanvraagdatum 15-11-2018, dossiernummer OMV.18.11.00256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46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6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6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ap van der Hoekplaat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461</meta:user-defined>
    <meta:user-defined meta:name="OVERHEIDop.GmbID/DC.identifier">gmb-2018-249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7AD</meta:user-defined>
    <meta:user-defined meta:name="OVERHEIDop.woonplaats">Rotterdam</meta:user-defined>
    <meta:user-defined meta:name="OVERHEIDop.straatnaam">Jaap van der Hoekplaats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op.externeBijlage">Jaap van der Hoekplaats 1|exb-2018-67585</meta:user-defined>
    <meta:user-defined meta:name="OVERHEIDop.externeBijlage">Jaap van der Hoekplaats 1|exb-2018-67586</meta:user-defined>
    <meta:user-defined meta:name="OVERHEIDop.externeBijlage">Jaap van der Hoekplaats 1|exb-2018-67587</meta:user-defined>
    <meta:user-defined meta:name="OVERHEID.EPSG28992/DC.spatial">97344 439618</meta:user-defined>
    <meta:user-defined meta:name="OVERHEIDop.versieInformatie"/>
  </office:meta>
</office:document-meta>
</file>