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et Groninger Landschap, Wolddijk 103, 9738 AD Groningen ─ Veranderen van het bedrijf. Activiteiten: 3.4.5 Opslaan van agrarische bedrijfsstoffen (201870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et Groninger Landschap, Wolddijk 103, 9738 AD Groningen ─ Veranderen van het bedrijf. Activiteiten: 3.4.5 Opslaan van agrarische bedrijfsstoffen (201870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46</meta:user-defined>
    <meta:user-defined meta:name="OVERHEIDop.GmbID/DC.identifier">gmb-2018-24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103</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6 585566</meta:user-defined>
    <meta:user-defined meta:name="OVERHEIDop.versieInformatie"/>
  </office:meta>
</office:document-meta>
</file>