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4 november 2018, Winselingseweg 41, Herfstdrift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18</text:p>
            <text:p text:style-name="common-al">
            <text:span text:style-name="nadrukvet">Omschrijving: </text:span>24 november 2018, Winselingseweg 41, Herfstdrift 2018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435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0-2018</text:p>
            <text:p text:style-name="common-al">
            <text:span text:style-name="nadrukvet">Definitieve beschikking verzonden: </text:span>20-11-2018</text:p>
            <text:p text:style-name="common-al">
            <text:span text:style-name="nadrukvet">Einddatum bezwaartermijn: </text:span>0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18 tot en met 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F32A64-005D-41E6-8283-882B9200EFA9" xlink:type="simple">http://www.nijmegen.nl/vergunningpagina/?guid=D4F32A64-005D-41E6-8283-882B9200EF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5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24 november 2018, Winselingseweg 41, Herfstdrift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59</meta:user-defined>
    <meta:user-defined meta:name="OVERHEIDop.GmbID/DC.identifier">gmb-2018-24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