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lft houdende regels omtrent de heffing en invordering van onroerendezaakbelastingen Verordening onroerendezaakbelastingen Delft 2019</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8 september 2018;</text:p>
            <text:p text:style-name="al"/>
            <text:p text:style-name="al">gelet op de artikelen 220 tot en met 220h van de Gemeentewet;</text:p>
            <text:p text:style-name="al"/>
            <text:p text:style-name="al">gezien het advies van de commissie Economie, Financiën en Bestuur;</text:p>
            <text:p text:style-name="al"/>
            <text:p text:style-name="al">b e s l u i t </text:p>
            <text:p text:style-name="al"/>
            <text:p text:style-name="al">vast te stellen de </text:p>
            <text:p text:style-name="al"/>
            <text:p text:style-name="al">
            <text:span text:style-name="nadrukvet">Verordening op de heffing en de invordering van onroerendezaakbelastingen 2019</text:span>
          </text:p>
            <text:p text:style-name="al">(Verordening onroerendezaakbelastingen Delf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item text:style-override="id1-3-2-2-4-2-3-13">
                    <text:number>m.</text:number>
                    <text:p text:style-name="al">het ongebouwde eigendom van onroerende zaken die bestemd zijn voor recreatieve doeleind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arieven </text:p>
            <text:p text:style-name="al">De onroerendezaakbelastingen worden geheven naar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 telkens een maand later. </text:p>
              </text:list-item>
              <text:list-item text:style-override="id1-3-2-2-7-4">
                <text:number>3.</text:number>
                <text:p text:style-name="al">Het minimum termijnbedrag bij automatische incasso bedraagt € 15,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Citeertitel </text:p>
            <text:list text:style-name="id1-3-2-2-10-2">
              <text:list-item text:style-override="id1-3-2-2-10-2">
                <text:number>1.</text:number>
                <text:p text:style-name="al">Deze verordening wordt aangehaald als 'Verordening onroerendezaakbelastingen Delft 2019'.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Verordening onroerendezaakbelastingen Delft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9. </text:p>
              </text:list-item>
            </text:list>
          </text:section>
        </text:section>
        <text:section text:name="regeling-sluiting_id1-3-2-3" text:style-name="regeling-sluiting">
          <text:section text:name="ondertekening_id1-3-2-3-1">
            <text:p><text:span text:style-name="functie">Aldus vastgesteld in de openbare raadsvergadering van 8 november 2018.</text:span></text:p>
          </text:section>
          <text:section text:name="ondertekening_id1-3-2-3-2">
            <text:p><text:span text:style-name="functie"/></text:p>
            <text:p><text:span text:style-name="functie"/></text:p>
            <text:p><text:span text:style-name="functie"/></text:p>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tabel Onroerendezaakbelastingen Delft 2019</text:p>
          <text:p text:style-name="al">Het tarief van de belasting bedraagt een percentage van de heffingsmaatstaf. </text:p>
          <text:p text:style-name="al">Het percentage bedraagt </text:p>
          <text:list text:style-name="id1-3-2-4-4">
            <text:list-item text:style-override="id1-3-2-4-4-1">
              <text:number>a.</text:number>
              <text:p text:style-name="al">voor de gebruikersbelasting 0,23119%</text:p>
            </text:list-item>
            <text:list-item text:style-override="id1-3-2-4-4-2">
              <text:number>b.</text:number>
              <text:p text:style-name="al">bij de eigenarenbelasting </text:p>
              <text:list text:style-name="id1-3-2-4-4-2-3">
                <text:list-item text:style-override="id1-3-2-4-4-2-3-1">
                  <text:number>1°</text:number>
                  <text:p text:style-name="al">voor onroerende zaken die in hoofdzaak tot woning dienen 0,13279%;</text:p>
                </text:list-item>
                <text:list-item text:style-override="id1-3-2-4-4-2-3-2">
                  <text:number>2°</text:number>
                  <text:p text:style-name="al">voor onroerende zaken die niet in hoofdzaak tot woning dienen 0,28661%.</text:p>
                </text:list-item>
              </text:list>
            </text:list-item>
          </text:list>
          <text:p text:style-name="al">Behoort bij en maakt deel uit van het raadsbesluit van 8 november 2018 tot vaststelling van de verordening onroerendezaakbelastingen Delft 2019. </text:p>
          <text:p text:style-name="al"/>
        </text:section>
        <text:section text:name="nota-toelichting_id1-3-2-5" text:style-name="nota-toelichting">
          <text:p text:style-name="kop_level0"><text:span text:style-name="label"/> <text:span text:style-name="nr"/> Toelichting </text:p>
          <text:p text:style-name="al">op de Verordening onroerendezaakbelastingen Delft 2019.</text:p>
          <text:p text:style-name="al"/>
          <text:p text:style-name="al">
          <text:span text:style-name="nadrukvet">Tarieven onroerendezaakbelastingen</text:span>
        </text:p>
          <text:p text:style-name="al">In de voorstellen voor de Ozb tarieven is indexatie van de opbrengst met de CPI van 2,4% verwerkt. </text:p>
          <text:p text:style-name="al">Daarnaast is een meeropbrengst opgenomen voor het nieuw areaal. De Ozb wordt geheven als percentage van alle WOZ objecten (woningen en niet-woningen) binnen de gemeente, dit noemen we het totale areaal. Het totale areaal is onderverdeeld in:</text:p>
          <text:list text:style-name="id1-3-2-5-7">
            <text:list-item text:style-override="id1-3-2-5-7-1">
              <text:number>•</text:number>
              <text:p text:style-name="al">bestaand areaal voor het actuele heffingsjaar (2018);</text:p>
            </text:list-item>
            <text:list-item text:style-override="id1-3-2-5-7-2">
              <text:number>•</text:number>
              <text:p text:style-name="al">nieuw areaal dat is ontstaan tijdens het actuele heffingsjaar (2018), hierover wordt in 2019 voor het eerst Ozb geheven.</text:p>
            </text:list-item>
          </text:list>
          <text:p text:style-name="al">De WOZ waarden van het bestaand areaal zijn de grondslag voor de tariefberekening 2019. De opbrengst van het bestaand areaal + nieuw areaal tegen de nieuwe tarieven vormt de totale opbrengst.</text:p>
          <text:p text:style-name="al"/>
          <text:p text:style-name="al">De ozb tarieven zijn berekend aan de hand van de totale WOZ waarden op de wettelijke peildatum van het bestaand areaal. Hierbij is de geraamde opbrengst leidend, de tarieven worden zo bepaald dat de geraamde opbrengst rekenkundig wordt gerealiseerd. De uitvoering van de WOZ is door Delft overgedragen aan de RBG. De RBG levert in oktober een definitieve prognose van de totale waarden van de WOZ objecten. De gemeente heeft geen invloed op de waarderingen. </text:p>
          <text:p text:style-name="al"/>
          <text:p text:style-name="al">Dit betekent dat bij verwerking van de definitieve prognose van de WOZ waarden naar verwachting een voorstel voor een 1e wijziging van de verordening noodzakelijk zal zijn voor de tariefaanpassing die nodig is om de geraamde opbrengst te realis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45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5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5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de heffing en invordering van onroerendezaakbelastingen Verordening onroerendezaakbelastingen Delf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58</meta:user-defined>
    <meta:user-defined meta:name="OVERHEIDop.GmbID/DC.identifier">gmb-2018-249458</meta:user-defined>
    <meta:user-defined meta:name="OVERHEID.TaxonomieBeleidsagenda/OVERHEID.category">Financiën | Organisatie en beleid</meta:user-defined>
    <meta:user-defined meta:name="OVERHEID.Gemeente/DC.spatial">Delft</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Delft 2019</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11-23</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14471_1</meta:user-defined>
    <meta:user-defined meta:name="OVERHEIDop.versieInformatie"/>
  </office:meta>
</office:document-meta>
</file>