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cheldekade ongenummerd (Residence Veerhaven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november 2018 een aanvraag omgevingsvergunning met zaaknummer <text:span text:style-name="nadrukvet">W-AOV180605 </text:span>hebben ontvangen voor het realiseren van een appartementengebouw (26 app), logiesfuntie en een stallingsgarage op de locatie <text:span text:style-name="nadrukvet">Scheldekade ongenummerd (Residence Veerhaven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945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45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45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Scheldekade ongenummerd (Residence Veerhaven)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49455</meta:user-defined>
    <meta:user-defined meta:name="OVERHEIDop.GmbID/DC.identifier">gmb-2018-249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EJ 5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132.46 373435.09</meta:user-defined>
    <meta:user-defined meta:name="OVERHEIDop.versieInformatie"/>
  </office:meta>
</office:document-meta>
</file>