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Arianehof</text:p>
      <text:section text:name="zakelijke-mededeling_id1-3-2" text:style-name="zakelijke-mededeling">
        <text:section text:name="zakelijke-mededeling-tekst_id1-3-2-1" text:style-name="zakelijke-mededeling-tekst">
          <text:section text:name="tekst_id1-3-2-1-1" text:style-name="tekst">
            <text:p text:style-name="common-al">In de wijk plan Zuid te Harlingen is een nieuw plan ontwikkeld voor de bouw van 18 woningen. De woningen worden ontsloten door de aanleg van een nieuwe weg. Voor deze nieuwe straat moet een naam worden vastgesteld. </text:p>
            <text:p text:style-name="common-al">
            <text:span text:style-name="nadrukvet">Besluit</text:span>
          </text:p>
            <text:p text:style-name="common-al">Vast te stellen voor de nieuwe openbare ruimte Arianehof te Harlingen. </text:p>
            <text:p text:style-name="common-al">Onder de openbare ruimte moet worden moet worden verstaan: de weg en alle aansluitende stoepen, bermen en eventuele sloten. </text:p>
            <text:p text:style-name="common-al">
            <text:span text:style-name="nadrukvet">Bezwaar</text:span>
          </text:p>
            <text:p text:style-name="common-al">Als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common-al">Namens burgemeester en wethouders</text:p>
            <text:p text:style-name="common-al">van de gemeente Harlingen</text:p>
            <text:p text:style-name="common-al">Namens deze Luutzen Louwsma</text:p>
            <text:p text:style-name="last-al">Beleidsmedewerker Openbare Werk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11-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94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Ariane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53</meta:user-defined>
    <meta:user-defined meta:name="OVERHEIDop.GmbID/DC.identifier">gmb-2018-249453</meta:user-defined>
    <meta:user-defined meta:name="OVERHEID.TaxonomieBeleidsagenda/OVERHEID.category">Ruimte en infrastruc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SC 40</meta:user-defined>
    <meta:user-defined meta:name="OVERHEIDop.woonplaats">Harlingen</meta:user-defined>
    <meta:user-defined meta:name="OVERHEIDop.straatnaam">Amaliastraat</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EPSG28992/DC.spatial">157455 575439</meta:user-defined>
    <meta:user-defined meta:name="OVERHEIDop.versieInformatie"/>
  </office:meta>
</office:document-meta>
</file>