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lfred Nobelstraat 18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0 november 2018 besloten om de beslistermijn voor de aanvraag met zaaknummer OV-2018-0666 voor een omgevingsvergunning op locatie Alfred Nobelstraat 18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9450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450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450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Alfred Nobelstraat 18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450</meta:user-defined>
    <meta:user-defined meta:name="OVERHEIDop.GmbID/DC.identifier">gmb-2018-2494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DB 16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963.64 398408.67</meta:user-defined>
    <meta:user-defined meta:name="OVERHEIDop.versieInformatie"/>
  </office:meta>
</office:document-meta>
</file>