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sectie A 3764 en F 214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3764 en F 2144) te Belfeld</text:span>
            </text:span>
          </text:p>
            <text:p text:style-name="common-al">Voor het oprichten van een bedrijfsgebouw, het plaatsen van een erfafscheiding en zonnepanelen en het aanleggen van een inrit/uitweg</text:p>
            <text:p text:style-name="common-al">Ontvangen op 13 november 2018</text:p>
            <text:p text:style-name="common-al">Kenmerk 14109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nenberg (sectie A 3764 en F 2144)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49</meta:user-defined>
    <meta:user-defined meta:name="OVERHEIDop.GmbID/DC.identifier">gmb-2018-24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29.49 369924.11</meta:user-defined>
    <meta:user-defined meta:name="OVERHEIDop.versieInformatie"/>
  </office:meta>
</office:document-meta>
</file>