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Havenstraat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6 november 2018 een besluit genomen op de aanvraag met zaaknummer HZ_DHW-18-1789 voor het exploiteren van een inrichting op locatie Havenstraat 106 te Bussum.</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44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4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4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Havenstraat 10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47</meta:user-defined>
    <meta:user-defined meta:name="OVERHEIDop.GmbID/DC.identifier">gmb-2018-249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M 10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8.44 476346.66</meta:user-defined>
    <meta:user-defined meta:name="OVERHEIDop.versieInformatie"/>
  </office:meta>
</office:document-meta>
</file>