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4 in Halle, het vernieuw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Bronckhorst een besluit genomen op de aanvraag voor een omgevingsvergunning. De aanvraag is geregistreerd onder kenmerk SXO57603122. De aanvraag gaat over het vernieuwen en vergroten van een schuur aan de Meuhoek 4 in Halle. De bezwaartermijn start op 22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4 in Halle, het vernieuwen en vergro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44</meta:user-defined>
    <meta:user-defined meta:name="OVERHEIDop.GmbID/DC.identifier">gmb-2018-24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rekening_spant_pdf|exb-2018-67580</meta:user-defined>
    <meta:user-defined meta:name="OVERHEIDop.externeBijlage">Aanvraagformulier (publiceerbare versie)|exb-2018-67581</meta:user-defined>
    <meta:user-defined meta:name="OVERHEIDop.externeBijlage">18.103 Berekening Kapschuur Meuhoek 4 Halle|exb-2018-67582</meta:user-defined>
    <meta:user-defined meta:name="OVERHEIDop.externeBijlage">vergunning|exb-2018-67583</meta:user-defined>
    <meta:user-defined meta:name="OVERHEIDop.externeBijlage">1806-1|exb-2018-67584</meta:user-defined>
    <meta:user-defined meta:name="OVERHEID.EPSG28992/DC.spatial">227871 443746</meta:user-defined>
    <meta:user-defined meta:name="OVERHEID.EPSG28992/DC.spatial">227886.06 443737.96</meta:user-defined>
    <meta:user-defined meta:name="OVERHEIDop.versieInformatie"/>
  </office:meta>
</office:document-meta>
</file>