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 schuurtje, Kampweg perceel EDN00-F-1032 i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asbesthoudend dak van een schuurtje, gelegen op het perceel kadastraal bekend <text:span text:style-name="nadrukvet">EDN00-F-1032</text:span>, plaatselijk bekend <text:span text:style-name="nadrukvet">Kampweg ongenummerd in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2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44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 schuurtje, Kampweg perceel EDN00-F-1032 in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43</meta:user-defined>
    <meta:user-defined meta:name="OVERHEIDop.GmbID/DC.identifier">gmb-2018-249443</meta:user-defined>
    <meta:user-defined meta:name="OVERHEID.TaxonomieBeleidsagenda/OVERHEID.category">Natuur en milieu | Organisatie en beleid</meta:user-defined>
    <meta:user-defined meta:name="OVERHEIDop.referentienummer">Z-HZ_SLM-2018-003825</meta:user-defined>
    <meta:user-defined meta:name="DCTERMS.abstract">het slopen van een asbesthoudend dak van een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T 56</meta:user-defined>
    <meta:user-defined meta:name="OVERHEIDop.woonplaats">Gronsveld</meta:user-defined>
    <meta:user-defined meta:name="OVERHEIDop.straatnaam">Kamp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644 313648</meta:user-defined>
    <meta:user-defined meta:name="OVERHEIDop.versieInformatie"/>
  </office:meta>
</office:document-meta>
</file>