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949 Winterfair, d.d. 15 en 16 december 2018, op meerdere locaties in het centrum va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interfair 2018</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43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3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3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949 Winterfair, d.d. 15 en 16 december 2018, op meerdere locaties in het centrum va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39</meta:user-defined>
    <meta:user-defined meta:name="OVERHEIDop.GmbID/DC.identifier">gmb-2018-249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Raadhuis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351 469790</meta:user-defined>
    <meta:user-defined meta:name="OVERHEIDop.versieInformatie"/>
  </office:meta>
</office:document-meta>
</file>