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ijdelijke hulpbrug Ceintuurbaan (zaaknummer: 7876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text:span>
            <text:span text:style-name="nadrukvet">–</text:span> ontvangen 16 november 2018 voor het realiseren van een tijdelijke hulpbrug ten behoeve van bouwverkeer ter hoogte van spoorviaduc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43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3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3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tijdelijke hulpbrug Ceintuurbaan (zaaknummer: 787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37</meta:user-defined>
    <meta:user-defined meta:name="OVERHEIDop.GmbID/DC.identifier">gmb-2018-24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A 54</meta:user-defined>
    <meta:user-defined meta:name="OVERHEIDop.woonplaats">Zwolle</meta:user-defined>
    <meta:user-defined meta:name="OVERHEIDop.straatnaam">Ceintuur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46 504380</meta:user-defined>
    <meta:user-defined meta:name="OVERHEIDop.versieInformatie"/>
  </office:meta>
</office:document-meta>
</file>