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woning Rijksweg 3A, 6267 AC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passen van de woning op het perceel <text:span text:style-name="nadrukvet">Rijksweg 3A, 6267 AC Cadier en Keer </text:span>(verzonden d.d. 19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2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943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3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3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woning Rijksweg 3A, 6267 AC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34</meta:user-defined>
    <meta:user-defined meta:name="OVERHEIDop.GmbID/DC.identifier">gmb-2018-249434</meta:user-defined>
    <meta:user-defined meta:name="OVERHEID.TaxonomieBeleidsagenda/OVERHEID.category">Ruimte en infrastructuur | Organisatie en beleid</meta:user-defined>
    <meta:user-defined meta:name="OVERHEIDop.referentienummer">Z-HZ_WABO-2018-003053</meta:user-defined>
    <meta:user-defined meta:name="DCTERMS.abstract">het aanpass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C 3a</meta:user-defined>
    <meta:user-defined meta:name="OVERHEIDop.woonplaats">Cadier en Keer</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0523 316754</meta:user-defined>
    <meta:user-defined meta:name="OVERHEIDop.versieInformatie"/>
  </office:meta>
</office:document-meta>
</file>