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igplaatsenverordening Aalsmeer 2018</text:p>
      <text:section text:name="zakelijke-mededeling_id1-3-2" text:style-name="zakelijke-mededeling">
        <text:section text:name="zakelijke-mededeling-tekst_id1-3-2-1" text:style-name="zakelijke-mededeling-tekst">
          <text:section text:name="tekst_id1-3-2-1-1" text:style-name="tekst">
            <text:p text:style-name="common-al">Z-2018/038114 </text:p>
            <text:p text:style-name="common-al">Op 7 november 2018 is bekendgemaakt dat de raad van de gemeente Aalsmeer op 1 november 2018 de Ligplaatsenverordening Aalsmeer 2018 heeft vastgesteld en de Woonarkenverordening Aalsmeer 2013 heeft ingetrokken (zie bekendmaking <text:a xlink:href="https://zoek.officielebekendmakingen.nl/gmb-2018-228860.html" xlink:type="simple">Gemeenteblad 2018 228860</text:a>). Dit besluit heeft echter niet plaatsgevonden. De behandeling van de Ligplaatsenverordening Aalsmeer 2018 door de gemeenteraad is voor een later moment geagendeerd. </text:p>
            <text:p text:style-name="last-al">De status van de Ligplaatsenverordening Aalsmeer 2018 die op 7 november bekend is gemaakt, is per 8 november 2018 gewijzigd naar 'ingetrokken'. De intrekking van de Woonarkenverordening Aalsmeer 2013 is op 21 november 2018 hersteld door de regeling opnieuw bekend te maken en op te nemen in de lokale wet- en regelgeving op 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4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igplaatsenverordening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425</meta:user-defined>
    <meta:user-defined meta:name="OVERHEIDop.GmbID/DC.identifier">gmb-2018-249425</meta:user-defined>
    <meta:user-defined meta:name="OVERHEID.TaxonomieBeleidsagenda/OVERHEID.category">Ruimte en infrastructuur | Organisatie en beleid</meta:user-defined>
    <meta:user-defined meta:name="OVERHEID.Gemeente/DC.spatial">Aalsmeer</meta:user-defined>
    <meta:user-defined meta:name="DC.source">artikel 149 van de Gemeentewet;1.0:c:BWBR0005416&amp;artikel=149&amp;g=2018-09-19</meta:user-defined>
    <meta:user-defined meta:name="OVERHEIDop.referentienummer">Z-2018/038114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