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Janszstraat 5 en 7 te Velsen-Noord, verbouwen tot 8 appartementen, plaatsen 2 dakkapellen (zuidgevel) en plaatsen 2 dakuitbouwen met dakterras (noord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Pieter Janszstraat 5 en 7, verbouwen tot 8 appartementen, plaatsen 2 dakkapellen (zuidgevel) en plaatsen 2 dakuitbouwen met dakterras (noordgevel) (16/11/2018) 7670-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942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2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42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ieter Janszstraat 5 en 7 te Velsen-Noord, verbouwen tot 8 appartementen, plaatsen 2 dakkapellen (zuidgevel) en plaatsen 2 dakuitbouwen met dakterras (noord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424</meta:user-defined>
    <meta:user-defined meta:name="OVERHEIDop.GmbID/DC.identifier">gmb-2018-249424</meta:user-defined>
    <meta:user-defined meta:name="OVERHEID.TaxonomieBeleidsagenda/OVERHEID.category">Huisvesting | Organisatie en beleid</meta:user-defined>
    <meta:user-defined meta:name="OVERHEIDop.referentienummer">767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GZ 5</meta:user-defined>
    <meta:user-defined meta:name="OVERHEIDop.woonplaats">Velsen-Noord</meta:user-defined>
    <meta:user-defined meta:name="OVERHEIDop.straatnaam">Pieter Janszstraat</meta:user-defined>
    <meta:user-defined meta:name="OVERHEID.PostcodeHuisnummer/OVERHEIDop.postcodeHuisnummer">1951</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424 498217</meta:user-defined>
    <meta:user-defined meta:name="OVERHEID.EPSG28992/DC.spatial">104439 498213</meta:user-defined>
    <meta:user-defined meta:name="OVERHEIDop.versieInformatie"/>
  </office:meta>
</office:document-meta>
</file>