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79262-2018)</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Staatsloterij-abonnementen adhv een prijzenrad, op 10 januari, 14 februari, 9 en 29 maart 2019 op de locatie Diezerstraat (nabij nr. 67).</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42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792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23</meta:user-defined>
    <meta:user-defined meta:name="OVERHEIDop.GmbID/DC.identifier">gmb-2018-249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